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2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family="Courier" style:font-family-generic="modern" style:font-pitch="fixed" fo:font-size="96pt" style:font-size-asian="96pt" style:font-size-complex="96pt"/>
    </style:style>
    <style:style style:name="P10" style:family="paragraph">
      <style:text-properties fo:font-size="32pt"/>
    </style:style>
    <style:style style:name="P11" style:family="paragraph">
      <style:paragraph-properties fo:text-align="center"/>
      <style:text-properties fo:font-size="3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Courier" style:font-family-generic="modern" style:font-pitch="fixed" fo:font-style="italic" style:text-underline-style="none" style:font-style-asian="italic" style:font-style-complex="italic"/>
    </style:style>
    <style:style style:name="T7" style:family="text">
      <style:text-properties fo:font-family="Courier" style:font-family-generic="modern" style:font-pitch="fixed" fo:font-style="italic" style:font-style-asian="italic" style:font-style-complex="italic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ff0000" fo:font-family="Courier" style:font-family-generic="modern" style:font-pitch="fixed" fo:font-style="italic" style:text-underline-style="none" style:font-style-asian="italic" style:font-style-complex="italic"/>
    </style:style>
    <style:style style:name="T10" style:family="text">
      <style:text-properties fo:color="#ff0000" fo:font-family="Courier" style:font-family-generic="modern" style:font-pitch="fixed" fo:font-style="italic" style:font-style-asian="italic" style:font-style-complex="italic"/>
    </style:style>
    <style:style style:name="T11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Courier" style:font-family-generic="modern" style:font-pitch="fixed" fo:font-size="96pt" style:font-size-asian="96pt" style:font-size-complex="96pt"/>
    </style:style>
    <style:style style:name="T13" style:family="text">
      <style:text-properties fo:font-size="18pt"/>
    </style:style>
    <style:style style:name="T14" style:family="text">
      <style:text-properties fo:color="#ff0000" fo:font-family="Courier" style:font-family-generic="modern" style:font-pitch="fixed"/>
    </style:style>
    <style:style style:name="T15" style:family="text">
      <style:text-properties style:use-window-font-color="true" fo:font-family="Courier" style:font-family-generic="modern" style:font-pitch="fixed"/>
    </style:style>
    <style:style style:name="T16" style:family="text">
      <style:text-properties fo:font-family="Courier" style:font-family-generic="modern" style:font-pitch="fixed" fo:font-size="18pt" style:font-size-asian="18pt" style:font-size-complex="18pt"/>
    </style:style>
    <style:style style:name="T17" style:family="text">
      <style:text-properties style:text-position="super 58%"/>
    </style:style>
    <style:style style:name="T18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9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Arial" style:font-family-generic="swiss" style:font-pitch="variable" fo:font-size="32pt" style:font-size-asian="32pt" style:font-size-complex="32pt"/>
    </style:style>
    <style:style style:name="T23" style:family="text">
      <style:text-properties fo:font-family="Courier" style:font-family-generic="modern" style:font-pitch="fixed" fo:font-size="32pt" style:font-size-asian="32pt" style:font-size-complex="32pt"/>
    </style:style>
    <style:style style:name="T24" style:family="text">
      <style:text-properties fo:font-family="Courier" style:font-family-generic="modern" style:font-pitch="fixed" fo:font-size="18pt" style:font-size-asian="18pt" style:font-size-complex="18pt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00"/>
    </style:style>
    <style:style style:name="T32" style:family="text">
      <style:text-properties fo:font-family="Courier" style:font-family-generic="modern" style:font-pitch="fixed" fo:font-size="22pt" style:font-size-asian="22pt" style:font-size-complex="22pt"/>
    </style:style>
    <style:style style:name="T3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7 2012</presentation:date-time-decl>
      <presentation:date-time-decl presentation:name="dtd2" presentation:source="fixed">June 2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xercise 2 is posted.</text:p>
                <text:list>
                  <text:list-item>
                    <text:p>Due one week from today.</text:p>
                  </text:list-item>
                </text:list>
              </text:list-item>
              <text:list-item>
                <text:p>The first assignment will be posted by Monday.</text:p>
                <text:list>
                  <text:list-item>
                    <text:p>Will be due Tuesday after the midterm.</text:p>
                  </text:list-item>
                  <text:list-item>
                    <text:p>Should be started before the midterm.</text:p>
                  </text:list-item>
                </text:list>
              </text:list-item>
              <text:list-item>
                <text:p>Help Centre is still open.</text:p>
                <text:list>
                  <text:list-item>
                    <text:p>BA 227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ings are a new type we use to represent text.</text:p>
                <text:list>
                  <text:list-item>
                    <text:p>Denoted by <text:span text:style-name="T4">'</text:span> or <text:span text:style-name="T4">“</text:span> or <text:span text:style-name="T4">'''</text:span>.</text:p>
                  </text:list-item>
                  <text:list-item>
                    <text:p>Can use escape characters to put in special characters into strings.</text:p>
                  </text:list-item>
                  <text:list-item>
                    <text:p>Other types can be inserted into a string using string formatting.</text:p>
                  </text:list-item>
                  <text:list-item>
                    <text:p>len, ord and char are useful functions.</text:p>
                  </text:list-item>
                  <text:list-item>
                    <text:p><text:span text:style-name="T4">.strip, .replace, .lower, .upper, .count</text:span> are useful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s Review</text:p>
          </draw:text-box>
        </draw:frame>
        <draw:frame presentation:style-name="pr5" draw:layer="layout" svg:width="25.199cm" svg:height="15.767cm" svg:x="1.301cm" svg:y="4.641cm" presentation:class="outline" presentation:user-transformed="true">
          <draw:text-box>
            <text:list text:style-name="L2">
              <text:list-item>
                <text:p>A module is a single file that contains python code.</text:p>
                <text:list>
                  <text:list-item>
                    <text:p>This code can be used in a program that's in the same directory by using <text:span text:style-name="T4">import</text:span> or <text:span text:style-name="T4">from module_name import *</text:span></text:p>
                  </text:list-item>
                  <text:list-item>
                    <text:p>All of the code in a module is executed the first time it is imported.</text:p>
                  </text:list-item>
                  <text:list-item>
                    <text:p>To access imported functions one used <text:span text:style-name="T4">module_name.function_name()</text:span></text:p>
                  </text:list-item>
                </text:list>
              </text:list-item>
              <text:list-item>
                <text:p>Each module has a <text:span text:style-name="T4">__name__</text:span>.</text:p>
                <text:list>
                  <text:list-item>
                    <text:p>This is either the filename if the module has been imported or <text:span text:style-name="T4">'__main__'</text:span> if the file is being r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, every name we've seen has referred to a single object.</text:p>
                <text:list>
                  <text:list-item>
                    <text:p>Variables names refer to a single int/bool/str/etc.</text:p>
                  </text:list-item>
                  <text:list-item>
                    <text:p>Function names refer to a single function.</text:p>
                  </text:list-item>
                </text:list>
              </text:list-item>
              <text:list-item>
                <text:p>This is not always convenient.</text:p>
                <text:list>
                  <text:list-item>
                    <text:p>Think of keep records for a club.</text:p>
                  </text:list-item>
                  <text:list-item>
                    <text:p>It might be useful to have one way to easily store the names of all the members.</text:p>
                  </text:list-item>
                </text:list>
              </text:list-item>
              <text:list-item>
                <text:p>Can use a <text:span text:style-name="T4">list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assigned with:</text:p>
                <text:p><text:span text:style-name="T5">list_name = [</text:span><text:span text:style-name="T6">list_elt0</text:span><text:span text:style-name="T5">, </text:span><text:span text:style-name="T7">list_elt1</text:span><text:span text:style-name="T5">, ..., </text:span><text:span text:style-name="T7">list_eltn</text:span><text:span text:style-name="T5">]</text:span></text:p>
              </text:list-item>
              <text:list-item>
                <text:p><text:span text:style-name="T8">To retrieve a list element indexed by i one does :</text:span></text:p>
                <text:p><text:span text:style-name="T4">list_name[i]</text:span></text:p>
              </text:list-item>
              <text:list-item>
                <text:p><text:span text:style-name="T8">So the following are equivalent:</text:span></text:p>
                <text:p><text:span text:style-name="T4">eg_list = [15] <text:s text:c="8"/>foo(15)</text:span></text:p>
                <text:p><text:span text:style-name="T4">foo(eg_list[0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assigned with:</text:p>
                <text:p><text:span text:style-name="T5">list_name = [</text:span><text:span text:style-name="T6">list_elt</text:span><text:span text:style-name="T9">0</text:span><text:span text:style-name="T5">, </text:span><text:span text:style-name="T7">list_elt</text:span><text:span text:style-name="T10">1</text:span><text:span text:style-name="T5">, ..., </text:span><text:span text:style-name="T7">list_elt</text:span><text:span text:style-name="T10">n</text:span><text:span text:style-name="T5">]</text:span></text:p>
              </text:list-item>
              <text:list-item>
                <text:p><text:span text:style-name="T8">To retrieve a list element indexed by i one does :</text:span></text:p>
                <text:p><text:span text:style-name="T4">list_name[i]</text:span></text:p>
              </text:list-item>
              <text:list-item>
                <text:p><text:span text:style-name="T8">So the following are equivalent:</text:span></text:p>
                <text:p><text:span text:style-name="T4">eg_list = [15] <text:s text:c="8"/>foo(15)</text:span></text:p>
                <text:p><text:span text:style-name="T4">foo(eg_list[0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mpty lists are allowed: <text:span text:style-name="T4">[]</text:span>.</text:p>
              </text:list-item>
              <text:list-item>
                <text:p><text:span text:style-name="T4">list_name[-i]</text:span> returns the ith element from the back.</text:p>
                <text:list>
                  <text:list-item>
                    <text:p>Note the difference between <text:span text:style-name="T4">l[0] </text:span>and <text:span text:style-name="T4">l[-1].</text:span></text:p>
                  </text:list-item>
                </text:list>
              </text:list-item>
              <text:list-item>
                <text:p>Lists are heterogeneous:</text:p>
                <text:list>
                  <text:list-item>
                    <text:p>That is, the elements in a list need not be the same type, can have ints and strings.</text:p>
                  </text:list-item>
                  <text:list-item>
                    <text:p>Can even have lists themselv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o get to the i-th element of a list we use:</text:p>
                <text:p><text:span text:style-name="T5">list_name[i-1]</text:span></text:p>
              </text:list-item>
              <text:list-item>
                <text:p>We use i-1 because lists are indexed from 0.</text:p>
              </text:list-item>
              <text:list-item>
                <text:p>This means to refer to the elements of a 4 element list named list_name we use <text:span text:style-name="T5">list_name[0], </text:span><text:span text:style-name="T11">list_name[1], list_name[2], list_name[3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frame draw:style-name="gr6" draw:text-style-name="P9" draw:layer="layout" svg:width="2.534cm" svg:height="3.638cm" svg:x="20.5cm" svg:y="11cm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23cm" svg:y="8cm">
          <text:p text:style-name="P7"><text:span text:style-name="T13">int</text:span></text:p>
        </draw:rect>
        <draw:rect draw:style-name="gr3" draw:text-style-name="P12" draw:layer="layout" svg:width="1.5cm" svg:height="1cm" svg:x="23cm" svg:y="7cm">
          <text:p text:style-name="P7"><text:span text:style-name="T13">0x10</text:span></text:p>
        </draw:rect>
        <draw:rect draw:style-name="gr3" draw:text-style-name="P12" draw:layer="layout" svg:width="1.5cm" svg:height="2cm" svg:x="24.5cm" svg:y="7cm">
          <text:p text:style-name="P7"><text:span text:style-name="T13">1</text:span></text:p>
        </draw:rect>
        <draw:rect draw:style-name="gr3" draw:text-style-name="P12" draw:layer="layout" svg:width="1.5cm" svg:height="1cm" svg:x="15cm" svg:y="8cm">
          <text:p text:style-name="P7"><text:span text:style-name="T13">int</text:span></text:p>
        </draw:rect>
        <draw:rect draw:style-name="gr3" draw:text-style-name="P12" draw:layer="layout" svg:width="1.5cm" svg:height="1cm" svg:x="15cm" svg:y="7cm">
          <text:p text:style-name="P7"><text:span text:style-name="T13">0x5</text:span></text:p>
        </draw:rect>
        <draw:rect draw:style-name="gr3" draw:text-style-name="P12" draw:layer="layout" svg:width="1.5cm" svg:height="2cm" svg:x="16.5cm" svg:y="7cm">
          <text:p text:style-name="P7"><text:span text:style-name="T13">0</text:span></text:p>
        </draw:rect>
        <draw:rect draw:style-name="gr3" draw:text-style-name="P12" draw:layer="layout" svg:width="1.5cm" svg:height="1cm" svg:x="19cm" svg:y="8.5cm">
          <text:p text:style-name="P7"><text:span text:style-name="T13">bool</text:span></text:p>
        </draw:rect>
        <draw:rect draw:style-name="gr3" draw:text-style-name="P12" draw:layer="layout" svg:width="1.5cm" svg:height="1cm" svg:x="19cm" svg:y="7.5cm">
          <text:p text:style-name="P7"><text:span text:style-name="T13">0x8</text:span></text:p>
        </draw:rect>
        <draw:rect draw:style-name="gr3" draw:text-style-name="P12" draw:layer="layout" svg:width="1.5cm" svg:height="2cm" svg:x="20.5cm" svg:y="7.5cm">
          <text:p text:style-name="P7"><text:span text:style-name="T13">True</text:span></text:p>
        </draw:rect>
        <draw:frame draw:style-name="gr6" draw:text-style-name="P9" draw:layer="layout" svg:width="2.534cm" svg:height="3.638cm" svg:x="15.5cm" svg:y="13cm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5</text:span></text:p>
        </draw:rect>
        <draw:rect draw:style-name="gr3" draw:text-style-name="P12" draw:layer="layout" svg:width="1.5cm" svg:height="1cm" svg:x="23cm" svg:y="8cm">
          <text:p text:style-name="P7"><text:span text:style-name="T13">int</text:span></text:p>
        </draw:rect>
        <draw:rect draw:style-name="gr3" draw:text-style-name="P12" draw:layer="layout" svg:width="1.5cm" svg:height="1cm" svg:x="23cm" svg:y="7cm">
          <text:p text:style-name="P7"><text:span text:style-name="T13">0x10</text:span></text:p>
        </draw:rect>
        <draw:rect draw:style-name="gr3" draw:text-style-name="P12" draw:layer="layout" svg:width="1.5cm" svg:height="2cm" svg:x="24.5cm" svg:y="7cm">
          <text:p text:style-name="P7"><text:span text:style-name="T13">1</text:span></text:p>
        </draw:rect>
        <draw:rect draw:style-name="gr3" draw:text-style-name="P12" draw:layer="layout" svg:width="1.5cm" svg:height="1cm" svg:x="15cm" svg:y="8cm">
          <text:p text:style-name="P7"><text:span text:style-name="T13">int</text:span></text:p>
        </draw:rect>
        <draw:rect draw:style-name="gr3" draw:text-style-name="P12" draw:layer="layout" svg:width="1.5cm" svg:height="1cm" svg:x="15cm" svg:y="7cm">
          <text:p text:style-name="P7"><text:span text:style-name="T13">0x5</text:span></text:p>
        </draw:rect>
        <draw:rect draw:style-name="gr3" draw:text-style-name="P12" draw:layer="layout" svg:width="1.5cm" svg:height="2cm" svg:x="16.5cm" svg:y="7cm">
          <text:p text:style-name="P7"><text:span text:style-name="T13">0</text:span></text:p>
        </draw:rect>
        <draw:rect draw:style-name="gr3" draw:text-style-name="P12" draw:layer="layout" svg:width="1.5cm" svg:height="1cm" svg:x="19cm" svg:y="8.5cm">
          <text:p text:style-name="P7"><text:span text:style-name="T13">bool</text:span></text:p>
        </draw:rect>
        <draw:rect draw:style-name="gr3" draw:text-style-name="P12" draw:layer="layout" svg:width="1.5cm" svg:height="1cm" svg:x="19cm" svg:y="7.5cm">
          <text:p text:style-name="P7"><text:span text:style-name="T13">0x8</text:span></text:p>
        </draw:rect>
        <draw:rect draw:style-name="gr3" draw:text-style-name="P12" draw:layer="layout" svg:width="1.5cm" svg:height="2cm" svg:x="20.5cm" svg:y="7.5cm">
          <text:p text:style-name="P7"><text:span text:style-name="T13">True</text:span></text:p>
        </draw:rect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hanging a List</text:p>
          </draw:text-box>
        </draw:frame>
        <draw:frame presentation:style-name="pr5" draw:layer="layout" svg:width="25.199cm" svg:height="14.179cm" svg:x="1.301cm" svg:y="4.641cm" presentation:class="outline" presentation:user-transformed="true">
          <draw:text-box>
            <text:list text:style-name="L2">
              <text:list-item>
                <text:p>A list is like a whole bunch of variables.</text:p>
                <text:list>
                  <text:list-item>
                    <text:p>We've seen we can change the value of variables with assignment statements.</text:p>
                  </text:list-item>
                  <text:list-item>
                    <text:p>We can change the value of list elements with assignment statements as well.</text:p>
                  </text:list-item>
                </text:list>
              </text:list-item>
              <text:list-item>
                <text:p>We just put the element on the left and the expression on the right:</text:p>
                <text:p><text:span text:style-name="T4">list_name[i] = expression</text:span></text:p>
              </text:list-item>
              <text:list-item>
                <text:p>This assigned the value of the expression to <text:span text:style-name="T4">list_name[i]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objec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nts, floats, strings and booleans don't change.</text:p>
                <text:p/>
              </text:list-item>
              <text:list-item>
                <text:p>If we need to change the value of a variable that refers to one of these types, we need to create a new instance of the type in memory.</text:p>
                <text:p/>
              </text:list-item>
              <text:list-item>
                <text:p>That is, instead of making an old int into a new one, we make a new int, and throw the old one awa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tability</text:p>
          </draw:text-box>
        </draw:frame>
        <draw:frame presentation:style-name="pr5" draw:layer="layout" svg:width="25.199cm" svg:height="13.859cm" svg:x="1.07cm" svg:y="4.333cm" presentation:class="outline" presentation:user-transformed="true">
          <draw:text-box>
            <text:list text:style-name="L2">
              <text:list-item>
                <text:p>If we only want to change one element of a list, then it seems a waste to have to create all of the types that it points to again, even though only one of them has changed.</text:p>
              </text:list-item>
              <text:list-item>
                <text:p>So this isn't done. Instead we can change the individual elements of a list.</text:p>
              </text:list-item>
              <text:list-item>
                <text:p>Note that since we view these as memory locations, this means that we change the location in memory that the list points 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14">eg_list = [0,1,True]</text:span></text:p>
                <text:p text:style-name="P5"><text:span text:style-name="T4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5</text:span></text:p>
        </draw:rect>
        <draw:rect draw:style-name="gr3" draw:text-style-name="P12" draw:layer="layout" svg:width="1.5cm" svg:height="1cm" svg:x="23cm" svg:y="8cm">
          <text:p text:style-name="P12"><text:span text:style-name="T13">int</text:span></text:p>
        </draw:rect>
        <draw:rect draw:style-name="gr3" draw:text-style-name="P12" draw:layer="layout" svg:width="1.5cm" svg:height="1cm" svg:x="23cm" svg:y="7cm">
          <text:p text:style-name="P12"><text:span text:style-name="T13">0x10</text:span></text:p>
        </draw:rect>
        <draw:rect draw:style-name="gr3" draw:text-style-name="P12" draw:layer="layout" svg:width="1.5cm" svg:height="2cm" svg:x="24.5cm" svg:y="7cm">
          <text:p text:style-name="P12"><text:span text:style-name="T13">1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draw:rect draw:style-name="gr3" draw:text-style-name="P12" draw:layer="layout" svg:width="1.5cm" svg:height="1cm" svg:x="19cm" svg:y="8.5cm">
          <text:p text:style-name="P12"><text:span text:style-name="T13">bool</text:span></text:p>
        </draw:rect>
        <draw:rect draw:style-name="gr3" draw:text-style-name="P12" draw:layer="layout" svg:width="1.5cm" svg:height="1cm" svg:x="19cm" svg:y="7.5cm">
          <text:p text:style-name="P12"><text:span text:style-name="T13">0x8</text:span></text:p>
        </draw:rect>
        <draw:rect draw:style-name="gr3" draw:text-style-name="P12" draw:layer="layout" svg:width="1.5cm" svg:height="2cm" svg:x="20.5cm" svg:y="7.5cm">
          <text:p text:style-name="P12"><text:span text:style-name="T13">True</text:span>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  <text:p text:style-name="P5"><text:span text:style-name="T14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5</text:span></text:p>
        </draw:rect>
        <draw:rect draw:style-name="gr3" draw:text-style-name="P12" draw:layer="layout" svg:width="1.5cm" svg:height="1cm" svg:x="23cm" svg:y="8cm">
          <text:p text:style-name="P12"><text:span text:style-name="T13">int</text:span></text:p>
        </draw:rect>
        <draw:rect draw:style-name="gr3" draw:text-style-name="P12" draw:layer="layout" svg:width="1.5cm" svg:height="1cm" svg:x="23cm" svg:y="7cm">
          <text:p text:style-name="P12"><text:span text:style-name="T13">0x10</text:span></text:p>
        </draw:rect>
        <draw:rect draw:style-name="gr3" draw:text-style-name="P12" draw:layer="layout" svg:width="1.5cm" svg:height="2cm" svg:x="24.5cm" svg:y="7cm">
          <text:p text:style-name="P12"><text:span text:style-name="T13">1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draw:rect draw:style-name="gr3" draw:text-style-name="P12" draw:layer="layout" svg:width="1.5cm" svg:height="1cm" svg:x="19cm" svg:y="8.5cm">
          <text:p text:style-name="P12"><text:span text:style-name="T13">bool</text:span></text:p>
        </draw:rect>
        <draw:rect draw:style-name="gr3" draw:text-style-name="P12" draw:layer="layout" svg:width="1.5cm" svg:height="1cm" svg:x="19cm" svg:y="7.5cm">
          <text:p text:style-name="P12"><text:span text:style-name="T13">0x8</text:span></text:p>
        </draw:rect>
        <draw:rect draw:style-name="gr3" draw:text-style-name="P12" draw:layer="layout" svg:width="1.5cm" svg:height="2cm" svg:x="20.5cm" svg:y="7.5cm">
          <text:p text:style-name="P12"><text:span text:style-name="T13">True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  <text:p text:style-name="P5"><text:span text:style-name="T14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5</text:span></text:p>
        </draw:rect>
        <draw:rect draw:style-name="gr3" draw:text-style-name="P12" draw:layer="layout" svg:width="1.5cm" svg:height="1cm" svg:x="23cm" svg:y="8cm">
          <text:p text:style-name="P12"><text:span text:style-name="T13">int</text:span></text:p>
        </draw:rect>
        <draw:rect draw:style-name="gr3" draw:text-style-name="P12" draw:layer="layout" svg:width="1.5cm" svg:height="1cm" svg:x="23cm" svg:y="7cm">
          <text:p text:style-name="P12"><text:span text:style-name="T13">0x10</text:span></text:p>
        </draw:rect>
        <draw:rect draw:style-name="gr3" draw:text-style-name="P12" draw:layer="layout" svg:width="1.5cm" svg:height="2cm" svg:x="24.5cm" svg:y="7cm">
          <text:p text:style-name="P12"><text:span text:style-name="T13">1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draw:rect draw:style-name="gr3" draw:text-style-name="P12" draw:layer="layout" svg:width="1.5cm" svg:height="1cm" svg:x="19cm" svg:y="8.5cm">
          <text:p text:style-name="P12"><text:span text:style-name="T13">bool</text:span></text:p>
        </draw:rect>
        <draw:rect draw:style-name="gr3" draw:text-style-name="P12" draw:layer="layout" svg:width="1.5cm" svg:height="1cm" svg:x="19cm" svg:y="7.5cm">
          <text:p text:style-name="P12"><text:span text:style-name="T13">0x8</text:span></text:p>
        </draw:rect>
        <draw:rect draw:style-name="gr3" draw:text-style-name="P12" draw:layer="layout" svg:width="1.5cm" svg:height="2cm" svg:x="20.5cm" svg:y="7.5cm">
          <text:p text:style-name="P12"><text:span text:style-name="T13">True</text:span></text:p>
        </draw:rect>
        <draw:rect draw:style-name="gr3" draw:text-style-name="P12" draw:layer="layout" svg:width="1.5cm" svg:height="1cm" svg:x="15cm" svg:y="10.5cm">
          <text:p text:style-name="P12"><text:span text:style-name="T13">int</text:span></text:p>
        </draw:rect>
        <draw:rect draw:style-name="gr3" draw:text-style-name="P12" draw:layer="layout" svg:width="1.5cm" svg:height="1cm" svg:x="15cm" svg:y="9.5cm">
          <text:p text:style-name="P12"><text:span text:style-name="T13">0x20</text:span></text:p>
        </draw:rect>
        <draw:rect draw:style-name="gr3" draw:text-style-name="P12" draw:layer="layout" svg:width="1.5cm" svg:height="2cm" svg:x="16.5cm" svg:y="9.5cm">
          <text:p text:style-name="P12"><text:span text:style-name="T13">10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  <text:p text:style-name="P5"><text:span text:style-name="T14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20</text:span></text:p>
        </draw:rect>
        <draw:rect draw:style-name="gr3" draw:text-style-name="P12" draw:layer="layout" svg:width="1.5cm" svg:height="1cm" svg:x="23cm" svg:y="8cm">
          <text:p text:style-name="P12"><text:span text:style-name="T13">int</text:span></text:p>
        </draw:rect>
        <draw:rect draw:style-name="gr3" draw:text-style-name="P12" draw:layer="layout" svg:width="1.5cm" svg:height="1cm" svg:x="23cm" svg:y="7cm">
          <text:p text:style-name="P12"><text:span text:style-name="T13">0x10</text:span></text:p>
        </draw:rect>
        <draw:rect draw:style-name="gr3" draw:text-style-name="P12" draw:layer="layout" svg:width="1.5cm" svg:height="2cm" svg:x="24.5cm" svg:y="7cm">
          <text:p text:style-name="P12"><text:span text:style-name="T13">1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draw:rect draw:style-name="gr3" draw:text-style-name="P12" draw:layer="layout" svg:width="1.5cm" svg:height="1cm" svg:x="19cm" svg:y="8.5cm">
          <text:p text:style-name="P12"><text:span text:style-name="T13">bool</text:span></text:p>
        </draw:rect>
        <draw:rect draw:style-name="gr3" draw:text-style-name="P12" draw:layer="layout" svg:width="1.5cm" svg:height="1cm" svg:x="19cm" svg:y="7.5cm">
          <text:p text:style-name="P12"><text:span text:style-name="T13">0x8</text:span></text:p>
        </draw:rect>
        <draw:rect draw:style-name="gr3" draw:text-style-name="P12" draw:layer="layout" svg:width="1.5cm" svg:height="2cm" svg:x="20.5cm" svg:y="7.5cm">
          <text:p text:style-name="P12"><text:span text:style-name="T13">True</text:span></text:p>
        </draw:rect>
        <draw:rect draw:style-name="gr3" draw:text-style-name="P12" draw:layer="layout" svg:width="1.5cm" svg:height="1cm" svg:x="15cm" svg:y="10.5cm">
          <text:p text:style-name="P12"><text:span text:style-name="T13">int</text:span></text:p>
        </draw:rect>
        <draw:rect draw:style-name="gr3" draw:text-style-name="P12" draw:layer="layout" svg:width="1.5cm" svg:height="1cm" svg:x="15cm" svg:y="9.5cm">
          <text:p text:style-name="P12"><text:span text:style-name="T13">0x20</text:span></text:p>
        </draw:rect>
        <draw:rect draw:style-name="gr3" draw:text-style-name="P12" draw:layer="layout" svg:width="1.5cm" svg:height="2cm" svg:x="16.5cm" svg:y="9.5cm">
          <text:p text:style-name="P12"><text:span text:style-name="T13">10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the memory model.</text:p>
          </draw:text-box>
        </draw:frame>
        <draw:frame presentation:style-name="pr7" draw:text-style-name="P5" draw:layer="layout" svg:width="17.699cm" svg:height="2.859cm" svg:x="1.301cm" svg:y="4.641cm" presentation:class="outline" presentation:user-transformed="true">
          <draw:text-box>
            <text:list text:style-name="L2">
              <text:list-header>
                <text:p text:style-name="P5"><text:span text:style-name="T4">eg_list = [0,1,True]</text:span></text:p>
                <text:p text:style-name="P5"><text:span text:style-name="T15">eg_list[0] = 10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 text:style-name="P10"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11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12" draw:layer="layout" svg:width="1.5cm" svg:height="1cm" svg:x="17cm" svg:y="14cm">
          <text:p text:style-name="P12"><text:span text:style-name="T13">list</text:span></text:p>
        </draw:rect>
        <draw:rect draw:style-name="gr3" draw:text-style-name="P12" draw:layer="layout" svg:width="1.5cm" svg:height="1cm" svg:x="17cm" svg:y="13cm">
          <text:p text:style-name="P12"><text:span text:style-name="T13">0x1</text:span></text:p>
        </draw:rect>
        <draw:rect draw:style-name="gr3" draw:text-style-name="P12" draw:layer="layout" svg:width="1.5cm" svg:height="2cm" svg:x="20cm" svg:y="13cm">
          <text:p text:style-name="P12"><text:span text:style-name="T13">0x10</text:span></text:p>
        </draw:rect>
        <draw:rect draw:style-name="gr3" draw:text-style-name="P12" draw:layer="layout" svg:width="1.5cm" svg:height="2cm" svg:x="21.5cm" svg:y="13cm">
          <text:p text:style-name="P12"><text:span text:style-name="T13">0x8</text:span></text:p>
        </draw:rect>
        <draw:rect draw:style-name="gr3" draw:text-style-name="P12" draw:layer="layout" svg:width="1.5cm" svg:height="2cm" svg:x="18.5cm" svg:y="13cm">
          <text:p text:style-name="P12"><text:span text:style-name="T13">0x20</text:span></text:p>
        </draw:rect>
        <draw:rect draw:style-name="gr3" draw:text-style-name="P12" draw:layer="layout" svg:width="1.5cm" svg:height="1cm" svg:x="23cm" svg:y="8cm">
          <text:p text:style-name="P12"><text:span text:style-name="T13">int</text:span></text:p>
        </draw:rect>
        <draw:rect draw:style-name="gr3" draw:text-style-name="P12" draw:layer="layout" svg:width="1.5cm" svg:height="1cm" svg:x="23cm" svg:y="7cm">
          <text:p text:style-name="P12"><text:span text:style-name="T13">0x10</text:span></text:p>
        </draw:rect>
        <draw:rect draw:style-name="gr3" draw:text-style-name="P12" draw:layer="layout" svg:width="1.5cm" svg:height="2cm" svg:x="24.5cm" svg:y="7cm">
          <text:p text:style-name="P12"><text:span text:style-name="T13">1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draw:rect draw:style-name="gr3" draw:text-style-name="P12" draw:layer="layout" svg:width="1.5cm" svg:height="1cm" svg:x="19cm" svg:y="8.5cm">
          <text:p text:style-name="P12"><text:span text:style-name="T13">bool</text:span></text:p>
        </draw:rect>
        <draw:rect draw:style-name="gr3" draw:text-style-name="P12" draw:layer="layout" svg:width="1.5cm" svg:height="1cm" svg:x="19cm" svg:y="7.5cm">
          <text:p text:style-name="P12"><text:span text:style-name="T13">0x8</text:span></text:p>
        </draw:rect>
        <draw:rect draw:style-name="gr3" draw:text-style-name="P12" draw:layer="layout" svg:width="1.5cm" svg:height="2cm" svg:x="20.5cm" svg:y="7.5cm">
          <text:p text:style-name="P12"><text:span text:style-name="T13">True</text:span></text:p>
        </draw:rect>
        <draw:rect draw:style-name="gr3" draw:text-style-name="P12" draw:layer="layout" svg:width="1.5cm" svg:height="1cm" svg:x="15cm" svg:y="10.5cm">
          <text:p text:style-name="P12"><text:span text:style-name="T13">int</text:span></text:p>
        </draw:rect>
        <draw:rect draw:style-name="gr3" draw:text-style-name="P12" draw:layer="layout" svg:width="1.5cm" svg:height="1cm" svg:x="15cm" svg:y="9.5cm">
          <text:p text:style-name="P12"><text:span text:style-name="T13">0x20</text:span></text:p>
        </draw:rect>
        <draw:rect draw:style-name="gr3" draw:text-style-name="P12" draw:layer="layout" svg:width="1.5cm" svg:height="2cm" svg:x="16.5cm" svg:y="9.5cm">
          <text:p text:style-name="P12"><text:span text:style-name="T13">10</text:span></text:p>
        </draw:rect>
        <draw:rect draw:style-name="gr3" draw:text-style-name="P12" draw:layer="layout" svg:width="1.5cm" svg:height="1cm" svg:x="15cm" svg:y="8cm">
          <text:p text:style-name="P12"><text:span text:style-name="T13">int</text:span></text:p>
        </draw:rect>
        <draw:rect draw:style-name="gr3" draw:text-style-name="P12" draw:layer="layout" svg:width="1.5cm" svg:height="1cm" svg:x="15cm" svg:y="7cm">
          <text:p text:style-name="P12"><text:span text:style-name="T13">0x5</text:span></text:p>
        </draw:rect>
        <draw:rect draw:style-name="gr3" draw:text-style-name="P12" draw:layer="layout" svg:width="1.5cm" svg:height="2cm" svg:x="16.5cm" svg:y="7cm">
          <text:p text:style-name="P12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onsider:</text:p>
                <text:list>
                  <text:list-header>
                    <text:p><text:span text:style-name="T5">x=10</text:span></text:p>
                    <text:p><text:span text:style-name="T5">y=x</text:span></text:p>
                    <text:p><text:span text:style-name="T5">x=5</text:span></text:p>
                    <text:p><text:span text:style-name="T5">print x, y</text:span></text:p>
                  </text:list-header>
                </text:list>
              </text:list-item>
              <text:list-item>
                <text:p>We know this will print <text:span text:style-name="T5">5 10</text:span> to the screen, because ints are immu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Let <text:span text:style-name="T4">eg_list</text:span> be an already initialised list and consider:</text:p>
                <text:list>
                  <text:list-header>
                    <text:p><text:span text:style-name="T5">x = eg_list</text:span></text:p>
                    <text:p><text:span text:style-name="T5">y = x</text:span></text:p>
                    <text:p><text:span text:style-name="T5">x[0] = 15</text:span></text:p>
                    <text:p><text:span text:style-name="T5">print y[0]</text:span></text:p>
                  </text:list-header>
                </text:list>
              </text:list-item>
              <text:list-item>
                <text:p>Lists are mutable, so this will print 15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 and func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one calls a function, one is effectively beginning with a bunch of assignment statements.</text:p>
                <text:list>
                  <text:list-item>
                    <text:p>That is, the parameters are assigned to the local variables.</text:p>
                  </text:list-item>
                </text:list>
              </text:list-item>
              <text:list-item>
                <text:p>But with mutable objects, these assignment statements mean that the local variable refers to a mutable object that it can change.</text:p>
              </text:list-item>
              <text:list-item>
                <text:p>This is why functions can change mutable objects, but not immutable o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Repeti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ften times in programs we want to do the same thing over and over again.</text:p>
              </text:list-item>
              <text:list-item>
                <text:p>For example, we may want to add every element of a list to some string.</text:p>
              </text:list-item>
              <text:list-item>
                <text:p>Or we may want to execute a block of code until some condition is true.</text:p>
              </text:list-item>
              <text:list-item>
                <text:p>Or we may want to change every element of a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has two types of loops.</text:p>
              </text:list-item>
              <text:list-item>
                <text:p>The <text:span text:style-name="T4">for</text:span> loop.</text:p>
                <text:list>
                  <text:list-item>
                    <text:p>This is a bit simpler.</text:p>
                  </text:list-item>
                  <text:list-item>
                    <text:p>This requires an object to loop over.</text:p>
                  </text:list-item>
                  <text:list-item>
                    <text:p>Some code is executed once for every element in the object.</text:p>
                  </text:list-item>
                </text:list>
              </text:list-item>
              <text:list-item>
                <text:p>The <text:span text:style-name="T4">while</text:span> loop.</text:p>
                <text:list>
                  <text:list-item>
                    <text:p>Some code is executed so long as a certain condition is tr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yntax:</text:p>
                <text:list>
                  <text:list-header>
                    <text:p><text:span text:style-name="T5">for item in eg_list:</text:span></text:p>
                    <text:p><text:span text:style-name="T5"><text:s text:c="4"/></text:span><text:span text:style-name="T5">block</text:span></text:p>
                  </text:list-header>
                </text:list>
              </text:list-item>
              <text:list-item>
                <text:p>This is equivalent to:</text:p>
                <text:list>
                  <text:list-header>
                    <text:p><text:span text:style-name="T16">item = eg_list[0]</text:span></text:p>
                    <text:p><text:span text:style-name="T16">block</text:span></text:p>
                    <text:p><text:span text:style-name="T16">item = eg_list[1]</text:span></text:p>
                    <text:p><text:span text:style-name="T16">block</text:span></text:p>
                    <text:p><text:span text:style-name="T16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Strings</text:p>
          </draw:text-box>
        </draw:frame>
        <draw:frame presentation:style-name="pr5" draw:layer="layout" svg:width="25.199cm" svg:height="14.212cm" svg:x="1.301cm" svg:y="4.641cm" presentation:class="outline" presentation:user-transformed="true">
          <draw:text-box>
            <text:list text:style-name="L2">
              <text:list-item>
                <text:p><text:span text:style-name="T4">eg_str[i]</text:span> evaulates to the i-1<text:span text:style-name="T17">st</text:span> character of <text:span text:style-name="T4">eg_str</text:span>.</text:p>
              </text:list-item>
              <text:list-item>
                <text:p>syntax:</text:p>
                <text:list>
                  <text:list-header>
                    <text:p><text:span text:style-name="T5">for item in eg_str:</text:span></text:p>
                    <text:p><text:span text:style-name="T5"><text:s text:c="4"/></text:span><text:span text:style-name="T5">block</text:span></text:p>
                  </text:list-header>
                </text:list>
              </text:list-item>
              <text:list-item>
                <text:p>This is equivalent to:</text:p>
                <text:list>
                  <text:list-header>
                    <text:p><text:span text:style-name="T16">item = eg_str[0]</text:span></text:p>
                    <text:p><text:span text:style-name="T16">block</text:span></text:p>
                    <text:p><text:span text:style-name="T16">item = eg_str[1]</text:span></text:p>
                    <text:p><text:span text:style-name="T16">block</text:span></text:p>
                    <text:p><text:span text:style-name="T16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ften times we get something from every element of a list and use this to create a single value.</text:p>
              </text:list-item>
              <text:list-item>
                <text:p>Like the number of times some condition is true.</text:p>
              </text:list-item>
              <text:list-item>
                <text:p>Or the average of the elements of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4.324cm" svg:x="1.301cm" svg:y="4.641cm" presentation:class="outline" presentation:user-transformed="true">
          <draw:text-box>
            <text:list text:style-name="L2">
              <text:list-item>
                <text:p>In this case we often use an accumulator_variable that accrues information each time the loop happens.</text:p>
              </text:list-item>
              <text:list-item>
                <text:p>This often looks like</text:p>
                <text:p><text:span text:style-name="T4">accum_var = 0 #maybe [] or ''.</text:span></text:p>
                <text:p><text:span text:style-name="T4">for elt in list_name:</text:span></text:p>
                <text:p><text:span text:style-name="T4"><text:s text:c="4"/></text:span><text:span text:style-name="T4">block #This will modify accum_var</text:span></text:p>
                <text:p><text:span text:style-name="T4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 (<text:span text:style-name="T4">len(list_name)</text:span> is length of a list)</text:p>
                <text:p text:style-name="P13">accum_var = 0 #maybe [] or ''.</text:p>
                <text:p text:style-name="P13">for elt in list_name:</text:p>
                <text:p text:style-name="P13"><text:span text:style-name="T18"><text:s text:c="4"/></text:span><text:span text:style-name="T18">block #This will modify accum_var</text:span></text:p>
                <text:p text:style-name="P13"><text:span text:style-name="T18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19">(</text:span><text:span text:style-name="T20">len(list_name)</text:span><text:span text:style-name="T21"> is length of a list)</text:span></text:p>
                <text:p text:style-name="P13">accum_var = 0</text:p>
                <text:p text:style-name="P13">for elt in list_name:</text:p>
                <text:p text:style-name="P13"><text:span text:style-name="T18"><text:s text:c="4"/></text:span><text:span text:style-name="T18">block #This will modify accum_var</text:span></text:p>
                <text:p text:style-name="P13"><text:span text:style-name="T18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19">(</text:span><text:span text:style-name="T20">len(list_name)</text:span><text:span text:style-name="T21"> is length of a list)</text:span></text:p>
                <text:p text:style-name="P13">accum_var = 0</text:p>
                <text:p text:style-name="P13">for elt in list_name:</text:p>
                <text:p text:style-name="P13"><text:span text:style-name="T18"><text:s text:c="4"/></text:span><text:span text:style-name="T18">accum_var += elt</text:span></text:p>
                <text:p text:style-name="P13"><text:span text:style-name="T18">#accum_var should hold the right #value 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 useful Loop Template</text:p>
          </draw:text-box>
        </draw:frame>
        <draw:frame presentation:style-name="pr5" draw:layer="layout" svg:width="25.699cm" svg:height="13.859cm" svg:x="1.301cm" svg:y="4.641cm" presentation:class="outline" presentation:user-transformed="true">
          <draw:text-box>
            <text:list text:style-name="L2">
              <text:list-item>
                <text:p>The average of the number of elements in the list.<text:span text:style-name="T19">(</text:span><text:span text:style-name="T20">len(list_name)</text:span><text:span text:style-name="T21"> is length of a list)</text:span></text:p>
                <text:p text:style-name="P13">accum_var = 0</text:p>
                <text:p text:style-name="P13">for elt in list_name:</text:p>
                <text:p text:style-name="P13"><text:span text:style-name="T18"><text:s text:c="4"/></text:span><text:span text:style-name="T18">accum_var += elt</text:span></text:p>
                <text:p text:style-name="P13"><text:span text:style-name="T18">accum_var = accum_var/len(list_nam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item = eg_list[0]</text:span></text:p>
                    <text:p><text:span text:style-name="T16">block</text:span></text:p>
                    <text:p><text:span text:style-name="T16">item = eg_list[1]</text:span></text:p>
                    <text:p><text:span text:style-name="T16">block</text:span></text:p>
                    <text:p><text:span text:style-name="T16">...</text:span></text:p>
                  </text:list-header>
                </text:list>
              </text:list-item>
              <text:list-item>
                <text:p><text:span text:style-name="T22">Note that even if the block changes the value of item the value of </text:span><text:span text:style-name="T23">eg_list[i]</text:span><text:span text:style-name="T22"> may not change.</text:span></text:p>
                <text:list>
                  <text:list-item>
                    <text:p><text:span text:style-name="T22">Depends on whether </text:span><text:span text:style-name="T23">eg_list[i]</text:span><text:span text:style-name="T22"> is mut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s with Lis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22">To guarantee our ability to change eg_list[i] we need the block to have eg_list[item] instead of item, and item to contain the indices.</text:span></text:p>
                <text:list>
                  <text:list-header>
                    <text:p><text:span text:style-name="T24">item = 0</text:span></text:p>
                    <text:p><text:span text:style-name="T24">block</text:span></text:p>
                    <text:p><text:span text:style-name="T24">item = 1</text:span></text:p>
                    <text:p><text:span text:style-name="T24">block</text:span></text:p>
                    <text:p><text:span text:style-name="T24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Lists</text:p>
          </draw:text-box>
        </draw:frame>
        <draw:frame presentation:style-name="pr5" draw:layer="layout" svg:width="25.199cm" svg:height="17.021cm" svg:x="1.301cm" svg:y="4.641cm" presentation:class="outline" presentation:user-transformed="true">
          <draw:text-box>
            <text:list text:style-name="L2">
              <text:list-item>
                <text:p>To do that, we use the <text:span text:style-name="T25">range()</text:span> function.</text:p>
                <text:list>
                  <text:list-item>
                    <text:p><text:span text:style-name="T5">range(i)</text:span> returns an ordered list of ints ranging from 0 to i-1.</text:p>
                  </text:list-item>
                  <text:list-item>
                    <text:p><text:span text:style-name="T5">range(i,j)</text:span> returns an ordered list of ints ranging from i to j-1 inclusive.</text:p>
                  </text:list-item>
                  <text:list-item>
                    <text:p><text:span text:style-name="T5">range(i,j,k)</text:span> returns a list of ints ranging from i to j-1 with a step of at least k between ints.</text:p>
                  </text:list-item>
                </text:list>
              </text:list-item>
              <text:list-item>
                <text:p>So <text:span text:style-name="T5">range(i,k)==range(i,k,1)</text:span></text:p>
              </text:list-item>
              <text:list-item>
                <text:p>To modify a list element by element we use:</text:p>
                <text:list>
                  <text:list-header>
                    <text:p><text:span text:style-name="T5">for i in range(len(eg_list)):</text:span></text:p>
                    <text:list>
                      <text:list-header>
                        <text:p><text:span text:style-name="T5">block</text:span></text:p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Functions</text:p>
          </draw:text-box>
        </draw:frame>
        <draw:frame presentation:style-name="pr5" draw:layer="layout" svg:width="25.199cm" svg:height="14.567cm" svg:x="1.301cm" svg:y="4.641cm" presentation:class="outline" presentation:user-transformed="true">
          <draw:text-box>
            <text:list text:style-name="L2">
              <text:list-item>
                <text:p>Lists come with lots of useful functions and methods.</text:p>
              </text:list-item>
              <text:list-item>
                <text:p><text:span text:style-name="T5">len(list_name)</text:span>, as with strings, returns the length of the list.</text:p>
              </text:list-item>
              <text:list-item>
                <text:p><text:span text:style-name="T5">min(</text:span><text:span text:style-name="T26">list_name</text:span><text:span text:style-name="T5">)</text:span> and <text:span text:style-name="T5">max(</text:span><text:span text:style-name="T26">list_name</text:span><text:span text:style-name="T5">)</text:span> return the min and max so long as this is well defined.</text:p>
              </text:list-item>
              <text:list-item>
                <text:p><text:span text:style-name="T5">sum</text:span><text:span text:style-name="T26">(</text:span><text:span text:style-name="T27">list_name)</text:span> returns the sum of elements so long as they're numbered.</text:p>
                <text:list>
                  <text:list-item>
                    <text:p><text:span text:style-name="T28">Not</text:span> defined for lists of str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5">sort()</text:span> - sorts the list in-place so long as this is well defined. (need consistent notions of &gt; and ==)</text:p>
              </text:list-item>
              <text:list-item>
                <text:p><text:span text:style-name="T5">insert(index, value)</text:span> – inserts the element value at the index specified.</text:p>
              </text:list-item>
              <text:list-item>
                <text:p><text:span text:style-name="T5">remove(value)</text:span> – removes the first instance of value.</text:p>
              </text:list-item>
              <text:list-item>
                <text:p><text:span text:style-name="T5">count(value)</text:span> – counts the number of instances of value in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Method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29">append(value)</text:span><text:span text:style-name="T21"> – adds the value to the end of the list.</text:span></text:p>
              </text:list-item>
              <text:list-item>
                <text:p><text:span text:style-name="T30">extend(eg_list)</text:span><text:span text:style-name="T21"> - glues </text:span><text:span text:style-name="T30">eg_list</text:span><text:span text:style-name="T21"> onto the end of the list.</text:span></text:p>
              </text:list-item>
              <text:list-item>
                <text:p><text:span text:style-name="T30">pop()</text:span><text:span text:style-name="T21"> - returns the last value of the list and removes it from the list.</text:span></text:p>
              </text:list-item>
              <text:list-item>
                <text:p><text:span text:style-name="T30">pop(i)</text:span><text:span text:style-name="T21"> - returns the value of the list in position i and removes it from the l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itfall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te that insert, remove, append, extend, and pop all change the length of a list.</text:p>
              </text:list-item>
              <text:list-item>
                <text:p>These methods can be called in the body of a for loop over the list that is being looped over.</text:p>
              </text:list-item>
              <text:list-item>
                <text:p>This can lead to all sorts of problems.</text:p>
                <text:list>
                  <text:list-item>
                    <text:p>Infinite loops.</text:p>
                  </text:list-item>
                  <text:list-item>
                    <text:p>Skipped element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itfall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te that append, extend, and pop all change the length of a list.</text:p>
              </text:list-item>
              <text:list-item>
                <text:p>These methods can be called in the body of a for loop over the list that is being looped over.</text:p>
              </text:list-item>
              <text:list-item>
                <text:p>This can lead to all sorts of problems.</text:p>
                <text:list>
                  <text:list-item>
                    <text:p>Infinite loops.</text:p>
                  </text:list-item>
                  <text:list-item>
                    <text:p>Skipped elements.</text:p>
                  </text:list-item>
                </text:list>
              </text:list-item>
              <text:list-item>
                <text:p><text:span text:style-name="T31">Don't Do Thi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pying a Lis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as lists are mutable, we can't copy them by assigning another variable to them.</text:p>
              </text:list-item>
              <text:list-item>
                <text:p>Lists are copied in python by using <text:span text:style-name="T4">[:]</text:span></text:p>
              </text:list-item>
              <text:list-item>
                <text:p>so the following will cause <text:span text:style-name="T4">x</text:span> to refer to a copy of <text:span text:style-name="T4">eg_list</text:span></text:p>
                <text:p><text:span text:style-name="T4">x = eg_list[:]</text:span></text:p>
              </text:list-item>
              <text:list-item>
                <text:p>Now we can modify <text:span text:style-name="T4">x</text:span> without modifying eg_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slicing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metimes we want to perform operations on a sublist.</text:p>
              </text:list-item>
              <text:list-item>
                <text:p>To refer to a sublist we use list slicing.</text:p>
              </text:list-item>
              <text:list-item>
                <text:p><text:span text:style-name="T5">y=x[i:j]</text:span> gives us a list y with the elements from i to j-1 inclusive.</text:p>
                <text:list>
                  <text:list-item>
                    <text:p><text:span text:style-name="T32">x[:]</text:span><text:span text:style-name="T33"> makes a list that contains all the elements of the original.</text:span></text:p>
                  </text:list-item>
                  <text:list-item>
                    <text:p><text:span text:style-name="T32">x[i:]</text:span><text:span text:style-name="T33"> makes a list that contains the elements from i to the end.</text:span></text:p>
                  </text:list-item>
                  <text:list-item>
                    <text:p><text:span text:style-name="T32">x[:j]</text:span><text:span text:style-name="T33"> makes a list that contains the elements from the beginning to j-1.</text:span></text:p>
                  </text:list-item>
                </text:list>
              </text:list-item>
              <text:list-item>
                <text:p>y is a new list, so that it is not aliased with x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s revisted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ings can be considered tuples of individual characters. (since they are immutable).</text:p>
              </text:list-item>
              <text:list-item>
                <text:p>In particular, this means that we can use the list knowlege that we gained, an apply it to strings.</text:p>
                <text:list>
                  <text:list-item>
                    <text:p>Can reference individual characters by string[+/-i].</text:p>
                  </text:list-item>
                  <text:list-item>
                    <text:p>Strings are not heterogenous, they can only contain characters.</text:p>
                  </text:list-item>
                  <text:list-item>
                    <text:p>min() and max() defined on strings, but sum() is not.</text:p>
                  </text:list-item>
                  <text:list-item>
                    <text:p>You can slice strings just as you can lis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 revisted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Now that we know that we can index into strings, we can look at some more string methods.</text:p>
                <text:list>
                  <text:list-item>
                    <text:p><text:span text:style-name="T4">find(substring)</text:span>: give <text:s/>the index of the first character in a matching the substring from the left or -1 if no such character exists. </text:p>
                  </text:list-item>
                  <text:list-item>
                    <text:p><text:span text:style-name="T4">rfind(substring)</text:span>: same as above, but from the right.</text:p>
                  </text:list-item>
                  <text:list-item>
                    <text:p><text:span text:style-name="T4">find(substring,i,j)</text:span>: same as find(), but looks only in <text:span text:style-name="T4">string[i:j]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5.234cm" svg:x="1.301cm" svg:y="4.641cm" presentation:class="outline" presentation:user-transformed="true">
          <draw:text-box>
            <text:list text:style-name="L2">
              <text:list-item>
                <text:p>Because lists are heterogeneous, we can have lists of lists.</text:p>
              </text:list-item>
              <text:list-item>
                <text:p>This is useful if we want matrices, or to represent a grid or higher dimenstional space.</text:p>
              </text:list-item>
              <text:list-item>
                <text:p>We then reference elements by list_name[i][j] if we want the jth element of the ith list.</text:p>
              </text:list-item>
              <text:list-item>
                <text:p>So then naturally, if we wish to loop over all the elements we need nested loops:</text:p>
                <text:list>
                  <text:list-item>
                    <text:list>
                      <text:list-header>
                        <text:p><text:span text:style-name="T5">for item in list_name:</text:span></text:p>
                        <text:p><text:span text:style-name="T5"><text:s text:c="4"/></text:span><text:span text:style-name="T5">for item2 in item:</text:span></text:p>
                        <text:p><text:span text:style-name="T5"><text:s text:c="8"/></text:span><text:span text:style-name="T5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b Review 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xt weeks lab covers strings.</text:p>
              </text:list-item>
              <text:list-item>
                <text:p>You'll need to be comfortable with:</text:p>
                <text:list>
                  <text:list-item>
                    <text:p>string methods.</text:p>
                  </text:list-item>
                  <text:list-item>
                    <text:p>writing for loops over strings.</text:p>
                  </text:list-item>
                  <text:list-item>
                    <text:p>string index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28M42S</meta:editing-duration>
    <meta:editing-cycles>18</meta:editing-cycles>
    <dc:date>2012-06-07T17:57:19</dc:date>
    <meta:generator>OpenOffice.org/3.3$Unix OpenOffice.org_project/330m20$Build-9567</meta:generator>
    <meta:document-statistic meta:object-count="372"/>
  </office:meta>
</office:document-meta>
</file>